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margin-left="0.4916in">
        <style:tab-stops/>
      </style:paragraph-properties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Paragrafoelenco" style:family="paragraph"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(Modulo allegato alla Circolare<text:s/>32 del 27 maggio<text:s/>2020<text:s/>“Ritiro materiali scolastici” - <text:s text:c="64"/>Da compilare e inviare alla mail istituzionale:<text:s/>miic87700cistruzione.it)<text:s/><text:tab/><text:tab/><text:tab/><text:tab/></text:p>
      <text:p text:style-name="Normale"/>
      <text:p text:style-name="Normale"><text:s text:c="67"/><text:span text:style-name="T2">Alla c.a. della Dirigente Scolastica Dott.ssa Eleonora Coppola</text:span></text:p>
      <text:p text:style-name="P3"><text:tab/><text:tab/><text:tab/><text:tab/><text:tab/><text:tab/><text:s text:c="17"/>I.C.S. “D. Alighieri – Opera</text:p>
      <text:p text:style-name="Normale"/>
      <text:p text:style-name="Normale"/>
      <text:p text:style-name="P4"><text:span text:style-name="T5">Oggetto:<text:s/></text:span><text:span text:style-name="T6">Dichiarazione di disponibilità/n</text:span><text:span text:style-name="T7">on disponibilità al ritiro di materiale scolastico in relazione alla situazione di emergenza epidemiologica da COVID 19</text:span></text:p>
      <text:p text:style-name="P8"/>
      <text:p text:style-name="P9">Poiché la Dirigente Scolastica ha disposto con l’elaborazione di un calendario, nel rispetto delle indicazioni<text:s/>relative all’emergenza epidemiologica, il ritiro dei materiali scolastici da parte dei Rappresentanti di classe</text:p>
      <text:p text:style-name="P10"/>
      <text:p text:style-name="P11">Io sottoscritto/a __________________________________________________________________</text:p>
      <text:p text:style-name="P12"/>
      <text:p text:style-name="P13"><draw:custom-shape svg:x="0in" svg:y="0.28125in" svg:width="0.27014in" svg:height="0.23889in" draw:z-index="251659264" draw:id="id0" draw:style-name="a0" draw:name="Rettangolo con angoli arrotondati 1" text:anchor-type="paragraph"><svg:title/><svg:desc/><text:p text:style-name="P14"><text:s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5">DICHIARO</text:span></text:p>
      <text:p text:style-name="Normale"><text:s text:c="11"/><text:span text:style-name="T16">DI ESSERE DISPONIBILE</text:span></text:p>
      <text:p text:style-name="Normale"><text:span text:style-name="T17"><draw:custom-shape svg:x="-0.01042in" svg:y="0.28056in" svg:width="0.27014in" svg:height="0.23889in" draw:z-index="251661312" draw:id="id1" draw:style-name="a1" draw:name="Rettangolo con angoli arrotondati 3" text:anchor-type="paragraph"><svg:title/><svg:desc/><text:p text:style-name="P18"><text:s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"><text:s text:c="10"/>DI NON ESSERE<text:s/>DISPONIBILE</text:p>
      <text:p text:style-name="P20"/>
      <text:p text:style-name="P21">al ritiro dei materiali scolastici della Classe ______________ <text:s/>Plesso ________________________, <text:s/>il giorno __________________________ alle ore ________________________________________</text:p>
      <text:p text:style-name="P22">impegnandomi a consegnarli ai Genitori della Classe che rappresento.</text:p>
      <text:p text:style-name="P23"/>
      <text:p text:style-name="P24"/>
      <text:p text:style-name="P25">(Data) ________________________<text:tab/><text:tab/><text:tab/>(Firma) ________________________________</text:p>
      <text:p text:style-name="P26"/>
      <text:p text:style-name="P27"/>
      <text:p text:style-name="P2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ia Skype Muscheri</meta:initial-creator>
    <dc:creator>Anna Maria Skype Muscheri</dc:creator>
    <meta:creation-date>2020-04-29T08:35:00Z</meta:creation-date>
    <dc:date>2020-05-27T17:42:00Z</dc:date>
    <meta:template xlink:href="Normal" xlink:type="simple"/>
    <meta:editing-cycles>4</meta:editing-cycles>
    <meta:editing-duration>PT4740S</meta:editing-duration>
    <meta:document-statistic meta:page-count="1" meta:paragraph-count="2" meta:word-count="194" meta:character-count="1300" meta:row-count="9" meta:non-whitespace-character-count="1108"/>
  </office:meta>
</office:document-meta>
</file>