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5" style:parent-style-name="Normale" style:family="paragraph">
      <style:paragraph-properties fo:text-align="justify"/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6" style:parent-style-name="Normale" style:family="paragraph">
      <style:paragraph-properties fo:text-align="justify"/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7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8" style:parent-style-name="Normale" style:family="paragraph">
      <style:paragraph-properties fo:text-align="justify" fo:line-height="150%"/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9" style:parent-style-name="Paragrafoelenco" style:list-style-name="LFO1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Paragrafoelenco" style:list-style-name="LFO1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Paragrafoelenco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 fo:line-height="150%" fo:margin-left="0.5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Paragrafoelenco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Paragrafoelenco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Paragrafoelenco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Paragrafoelenco" style:list-style-name="LFO2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Paragrafoelenco" style:list-style-name="LFO2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Paragrafoelenco" style:family="paragraph">
      <style:paragraph-properties fo:text-align="justify" fo:line-height="150%" fo:margin-left="0.75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</text:span><text:span text:style-name="T3">ODULO PER LA FREQUENZA IN PRESENZA DI ALUNNI figli di genitori<text:s/></text:span><text:span text:style-name="T4">direttamente impegnati nel contenimento della pandemia (operatori sanitari)</text:span></text:p>
      <text:p text:style-name="P5"/>
      <text:p text:style-name="P6"><text:tab/><text:tab/><text:tab/><text:tab/><text:tab/><text:s text:c="12"/>Alla Dirigente Scolastica Dott.ssa Eleonora Coppola</text:p>
      <text:p text:style-name="P7"><text:s text:c="19"/>I.C. “D. Alighieri” – Opera</text:p>
      <text:p text:style-name="P8"/>
      <text:list text:style-name="LFO1" text:continue-numbering="true">
        <text:list-item>
          <text:p text:style-name="P9">Il sottoscritto ____________________________________________________________</text:p>
        </text:list-item>
        <text:list-item>
          <text:p text:style-name="P10">La sottoscritta ___________________________________________________________</text:p>
        </text:list-item>
      </text:list>
      <text:p text:style-name="P11">genitori dell’alunno/a ____________________________________________________,</text:p>
      <text:p text:style-name="P12"><text:span text:style-name="T13"><draw:custom-shape svg:x="4.59375in" svg:y="0.00833in" svg:width="0.40278in" svg:height="0.25in" draw:z-index="251659264" draw:id="id0" draw:style-name="a0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">Nel caso di monogenitorialità barrare la seguente casella</text:span></text:p>
      <text:p text:style-name="P15">frequentante la classe ______________ sez. ______________ del plesso<text:s/>__________________________________________________________________________</text:p>
      <text:p text:style-name="P16">con la presente chiede/ono che il/la proprio/a figlio/a possa frequentare in presenza le lezioni secondo le modalità che saranno definite dalla scuola.</text:p>
      <text:p text:style-name="P17"/>
      <text:p text:style-name="P18">A tal fine, consapevoli delle responsabilità e delle sanzioni penali previste dall’art. 76 del DPR 445/2000 per false attestazioni e dichiarazioni mendaci, dichiarano sotto la propria responsabilità di essere impegnati nei seguenti servizi sanitari:</text:p>
      <text:list text:style-name="LFO2" text:continue-numbering="true">
        <text:list-item>
          <text:p text:style-name="P19">______________________________________________________________________</text:p>
        </text:list-item>
        <text:list-item>
          <text:p text:style-name="P20">______________________________________________________________________</text:p>
        </text:list-item>
      </text:list>
      <text:p text:style-name="P21"/>
      <text:p text:style-name="P22">L’autodichiarazione sarà integrata, nel più breve tempo possibile, da successiva certificazione da parte dell’Ente da cui si dipende per entrambi i<text:s/>genitori.</text:p>
      <text:p text:style-name="P23">Data _____________________ <text:s text:c="4"/><text:tab/><text:tab/><text:s text:c="9"/>Firma ___________________________________</text:p>
      <text:p text:style-name="P24"><text:span text:style-name="T25"><text:s text:c="67"/>Firma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ia Skype Muscheri</meta:initial-creator>
    <dc:creator>Anna Maria Skype Muscheri</dc:creator>
    <meta:creation-date>2021-03-07T15:13:00Z</meta:creation-date>
    <dc:date>2021-03-07T16:43:00Z</dc:date>
    <meta:template xlink:href="Normal" xlink:type="simple"/>
    <meta:editing-cycles>7</meta:editing-cycles>
    <meta:editing-duration>PT2400S</meta:editing-duration>
    <meta:document-statistic meta:page-count="1" meta:paragraph-count="3" meta:word-count="237" meta:character-count="1585" meta:row-count="11" meta:non-whitespace-character-count="1351"/>
  </office:meta>
</office:document-meta>
</file>